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left="0cm" fo:margin-right="0cm" fo:margin-top="0cm" fo:margin-bottom="0.499cm" fo:text-indent="1.984cm" style:auto-text-indent="false"/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indent="2.037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7"><text:s/>Su preocupación por las recientes y desafortunadas manifestaciones vertidas por el Sr. Gobernador de la Provincia Dr. Antonio Bonfatti e integrantes del Gabinete referidas a supuestos intentos destituyentes que, desde su particular óptica, habrían llevado adelante legisladores de esta Cámara. </text:p>
      <text:p text:style-name="P5"/>
      <text:p text:style-name="P6"><text:s/>Asimismo, se hace llegar nuestra solidaridad a los trabajadores de prensa de la ciudad de Rosario que denuncian reiterados intentos de coartar su libertad de expresión y el derecho a la información de toda la sociedad.</text:p>
      <text:p text:style-name="P3"/>
      <text:p text:style-name="P3"/>
      <text:p text:style-name="P4"><text:span text:style-name="T1">SALA DE SESIONES</text:span><text:span text:style-name="T2">, 9 de octu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10:01:57</dc:date>
    <meta:print-date>2014-10-16T10:01:4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10" meta:character-count="670" meta:non-whitespace-character-count="563"/>
    <meta:user-defined meta:name="Información 1"/>
    <meta:user-defined meta:name="Información 2"/>
    <meta:user-defined meta:name="Información 3"/>
    <meta:user-defined meta:name="Información 4"/>
  </office:meta>
</office:document-meta>
</file>